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drie woonruimten t.b.v. etageverhuur, Rietgrachtstraat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8811</text:p>
            <text:p text:style-name="common-al">OLO-nummer: 5212023</text:p>
            <text:p text:style-name="common-al">Omschrijving: het realiseren van drie woonruimten t.b.v. etageverhuur</text:p>
            <text:p text:style-name="common-al">Adres: Rietgrachtstraat 19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5 augustus 2020</text:p>
            <text:p text:style-name="last-al">Datum verzending: 26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12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76.727 443582.272</meta:user-defined>
    <meta:user-defined meta:name="DC.title">ODRA Gemeente Arnhem - Verlenging beslistermijn omgevingsvergunning, het realiseren van drie woonruimten t.b.v. etageverhuur, Rietgrachtstraat 19 Arnhem</meta:user-defined>
    <meta:user-defined meta:name="OVERHEID.PostcodeHuisnummer/OVERHEIDop.postcodeHuisnummer">6828KA 19</meta:user-defined>
    <meta:user-defined meta:name="OVERHEIDop.straatnaam">Rietgrachtstraat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124</meta:user-defined>
    <meta:user-defined meta:name="OVERHEIDop.GmbID/DC.identifier">gmb-2020-227124</meta:user-defined>
    <meta:user-defined meta:name="OVERHEIDop.versieInformatie"/>
  </office:meta>
</office:document-meta>
</file>