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4 (wijzigen gebruik in strijd met bestemmingsplan); 692857; 31-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34 (wijzigen gebruik in strijd met bestemmingsplan); 692857; 31-8-2020; Status: Ingekomen, gemeente Hilversum</text:span>
          </text:p>
            <text:p text:style-name="common-al"/>
            <text:p text:style-name="common-al">Datum indiening aanvraag: 3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2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2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2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57</meta:user-defined>
    <meta:user-defined meta:name="DCTERMS.abstract">wijzigen gebruik in strijd met bestemmingsplan</meta:user-defined>
    <dc:language>nl</dc:language>
    <meta:user-defined meta:name="OVERHEID.EPSG28992/DC.spatial">138781.456 470683.189</meta:user-defined>
    <meta:user-defined meta:name="DC.title">Beresteinseweg 34 (wijzigen gebruik in strijd met bestemmingsplan); 692857; 31-08-20; Aanvraag omgevingsvergunning</meta:user-defined>
    <meta:user-defined meta:name="OVERHEID.PostcodeHuisnummer/OVERHEIDop.postcodeHuisnummer">1217TJ 34</meta:user-defined>
    <meta:user-defined meta:name="OVERHEIDop.straatnaam">Beresteinseweg</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121</meta:user-defined>
    <meta:user-defined meta:name="OVERHEIDop.GmbID/DC.identifier">gmb-2020-227121</meta:user-defined>
    <meta:user-defined meta:name="OVERHEIDop.versieInformatie"/>
  </office:meta>
</office:document-meta>
</file>