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interieur, aula, mediatheek en multifunctionele zaal, Wethouder Alferinkweg 2 (zaaknummer Z2020-00005739, nu ook bekend onder zaaknummer 019317084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thouder Alferinkweg 2</text:span> – voor het vernieuwen van het interieur, aula, mediatheek en multifunctionele zaal,, verzonden op 1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2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2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2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7.629 502519.031</meta:user-defined>
    <meta:user-defined meta:name="DC.title">Verleende omgevingsvergunning, vernieuwen interieur, aula, mediatheek en multifunctionele zaal, Wethouder Alferinkweg 2 (zaaknummer Z2020-00005739, nu ook bekend onder zaaknummer 01931708442020)</meta:user-defined>
    <meta:user-defined meta:name="OVERHEID.PostcodeHuisnummer/OVERHEIDop.postcodeHuisnummer">8012GA 2</meta:user-defined>
    <meta:user-defined meta:name="OVERHEIDop.straatnaam">Wethouder Alferinkweg</meta:user-defined>
    <meta:user-defined meta:name="OVERHEIDop.woonplaats">Zwolle</meta:user-defined>
    <meta:user-defined meta:name="DCTERMS.W3CDTF/DCTERMS.available">2020-09-07</meta:user-defined>
    <meta:user-defined meta:name="DCTERMS.W3CDTF/OVERHEIDop.jaargang">2020</meta:user-defined>
    <meta:user-defined meta:name="OVERHEIDop.publicationIssue">227120</meta:user-defined>
    <meta:user-defined meta:name="OVERHEIDop.GmbID/DC.identifier">gmb-2020-227120</meta:user-defined>
    <meta:user-defined meta:name="OVERHEIDop.versieInformatie"/>
  </office:meta>
</office:document-meta>
</file>