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todonk 18 te Maastricht. Kennisgeving nieuwe aanvraag omgevingsvergunning, het plaatsen van 11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8WB</text:p>
            <text:p text:style-name="common-al">
            <text:span text:style-name="nadrukvet">Spartodonk 18 te Maastricht</text:span>
          </text:p>
            <text:p text:style-name="common-al">
            <text:span text:style-name="nadrukvet">het plaatsen van 11 zonnepanelen op het dak</text:span>
          </text:p>
            <text:p text:style-name="common-al"/>
            <text:p text:style-name="common-al">
            <text:span text:style-name="nadrukvet">Datum ontvangst aanvraag:</text:span> 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11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20.54 319586.74</meta:user-defined>
    <meta:user-defined meta:name="DC.title">Spartodonk 18 te Maastricht. Kennisgeving nieuwe aanvraag omgevingsvergunning, het plaatsen van 11 zonnepanelen op het dak</meta:user-defined>
    <meta:user-defined meta:name="OVERHEID.PostcodeHuisnummer/OVERHEIDop.postcodeHuisnummer">6218GM 18</meta:user-defined>
    <meta:user-defined meta:name="OVERHEIDop.straatnaam">Spartodonk</meta:user-defined>
    <meta:user-defined meta:name="OVERHEIDop.woonplaats">Maastri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17</meta:user-defined>
    <meta:user-defined meta:name="OVERHEIDop.GmbID/DC.identifier">gmb-2020-227117</meta:user-defined>
    <meta:user-defined meta:name="OVERHEIDop.versieInformatie"/>
  </office:meta>
</office:document-meta>
</file>