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29 in Notter</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kappen van een  boom op locatie Schapendijk 29 in Notter. De aanvraag is geregistreerd onder nummer HZ_WABO-2020109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11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988.17 484154.65</meta:user-defined>
    <meta:user-defined meta:name="DC.title">Kennisgeving ontvangst aanvraag Omgevingsvergunning Schapendijk 29 in Notter</meta:user-defined>
    <meta:user-defined meta:name="OVERHEID.PostcodeHuisnummer/OVERHEIDop.postcodeHuisnummer">7467PN 29</meta:user-defined>
    <meta:user-defined meta:name="OVERHEIDop.straatnaam">Schapendijk</meta:user-defined>
    <meta:user-defined meta:name="OVERHEIDop.woonplaats">Notter</meta:user-defined>
    <meta:user-defined meta:name="DCTERMS.W3CDTF/DCTERMS.available">2020-09-07</meta:user-defined>
    <meta:user-defined meta:name="DCTERMS.W3CDTF/OVERHEIDop.jaargang">2020</meta:user-defined>
    <meta:user-defined meta:name="OVERHEIDop.publicationIssue">227114</meta:user-defined>
    <meta:user-defined meta:name="OVERHEIDop.GmbID/DC.identifier">gmb-2020-227114</meta:user-defined>
    <meta:user-defined meta:name="OVERHEIDop.versieInformatie"/>
  </office:meta>
</office:document-meta>
</file>