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: plaatsing van prefab beton garage, Elvis Presleystraat 4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149</text:p>
            <text:p text:style-name="common-al">OLO-nummer: 3741091</text:p>
            <text:p text:style-name="common-al">Datum indiening: 25 augustus 2020</text:p>
            <text:p text:style-name="common-al">Omschrijving: Intrekken van: plaatsing van prefab beton garage</text:p>
            <text:p text:style-name="common-al">Adres: Elvis Presleystraat 47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1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57.309 440144.496</meta:user-defined>
    <meta:user-defined meta:name="DC.title">ODRA Gemeente Arnhem - Aanvraag omgevingsvergunning, Intrekken van: plaatsing van prefab beton garage, Elvis Presleystraat 47 Arnhem</meta:user-defined>
    <meta:user-defined meta:name="OVERHEID.PostcodeHuisnummer/OVERHEIDop.postcodeHuisnummer">6836DB 47</meta:user-defined>
    <meta:user-defined meta:name="OVERHEIDop.straatnaam">Elvis Presleystraat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102</meta:user-defined>
    <meta:user-defined meta:name="OVERHEIDop.GmbID/DC.identifier">gmb-2020-227102</meta:user-defined>
    <meta:user-defined meta:name="OVERHEIDop.versieInformatie"/>
  </office:meta>
</office:document-meta>
</file>