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evenementenvergunning en ontheffing geluidshinder Binnendijk 73, op 11 september 2020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september 2020 is de volgende ontheffing verleend:</text:span></text:p>
            <text:p><text:span text:style-name="functie">Ryptsjerk, de Vertakking, Binnendijk 73, bruiloftsfeest met livemuziek, 11.00-01.00, 11 september 2020.</text:span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709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059 582710</meta:user-defined>
    <meta:user-defined meta:name="DC.title">Gemeente Tytsjerksteradiel – verleende evenementenvergunning en ontheffing geluidshinder Binnendijk 73, op 11 september 2020 te Ryptsjerk</meta:user-defined>
    <meta:user-defined meta:name="OVERHEID.PostcodeHuisnummer/OVERHEIDop.postcodeHuisnummer">9256HL 73</meta:user-defined>
    <meta:user-defined meta:name="OVERHEIDop.straatnaam">Binnendijk</meta:user-defined>
    <meta:user-defined meta:name="OVERHEIDop.woonplaats">Ryptsjer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99</meta:user-defined>
    <meta:user-defined meta:name="OVERHEIDop.GmbID/DC.identifier">gmb-2020-227099</meta:user-defined>
    <meta:user-defined meta:name="OVERHEIDop.versieInformatie"/>
  </office:meta>
</office:document-meta>
</file>