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en verleggen van de afsluiter, Schaapdijk Kad. sect. T nrs: 2658, 47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242</text:p>
            <text:p text:style-name="common-al">OLO-nummer: 5397251</text:p>
            <text:p text:style-name="common-al">Datum indiening: 25 augustus 2020</text:p>
            <text:p text:style-name="common-al">Omschrijving: het vervangen en verleggen van de afsluiter</text:p>
            <text:p text:style-name="common-al">Adres: Schaapdijk Kad. sect. T nrs: 2658, 4736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28.185 442946.199</meta:user-defined>
    <meta:user-defined meta:name="DC.title">ODRA Gemeente Arnhem - Aanvraag omgevingsvergunning, het vervangen en verleggen van de afsluiter, Schaapdijk Kad. sect. T nrs: 2658, 4736 Arnhem</meta:user-defined>
    <meta:user-defined meta:name="OVERHEID.PostcodeHuisnummer/OVERHEIDop.postcodeHuisnummer">6825LS 5</meta:user-defined>
    <meta:user-defined meta:name="OVERHEIDop.straatnaam">Schaapdijk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97</meta:user-defined>
    <meta:user-defined meta:name="OVERHEIDop.GmbID/DC.identifier">gmb-2020-227097</meta:user-defined>
    <meta:user-defined meta:name="OVERHEIDop.versieInformatie"/>
  </office:meta>
</office:document-meta>
</file>