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voorgevel en het aanbrengen van een buitentrap naar het souterrain, St. Antonielaan 3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4957</text:p>
            <text:p text:style-name="common-al">OLO-nummer: 5398779</text:p>
            <text:p text:style-name="common-al">Datum indiening: 23 augustus 2020</text:p>
            <text:p text:style-name="common-al">Omschrijving: het wijzigen van de voorgevel en het aanbrengen van een buitentrap naar het souterrain t.b.v. een woningsplitsing </text:p>
            <text:p text:style-name="common-al">Adres: St. Antonielaan 30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09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9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9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35.642 444973.65</meta:user-defined>
    <meta:user-defined meta:name="DC.title">ODRA Gemeente Arnhem - Aanvraag omgevingsvergunning, het wijzigen van de voorgevel en het aanbrengen van een buitentrap naar het souterrain, St. Antonielaan 30 Arnhem</meta:user-defined>
    <meta:user-defined meta:name="OVERHEID.PostcodeHuisnummer/OVERHEIDop.postcodeHuisnummer">6821GJ 30</meta:user-defined>
    <meta:user-defined meta:name="OVERHEIDop.straatnaam">St. Antonielaan</meta:user-defined>
    <meta:user-defined meta:name="OVERHEIDop.woonplaats">Arn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094</meta:user-defined>
    <meta:user-defined meta:name="OVERHEIDop.GmbID/DC.identifier">gmb-2020-227094</meta:user-defined>
    <meta:user-defined meta:name="OVERHEIDop.versieInformatie"/>
  </office:meta>
</office:document-meta>
</file>