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de voorgevel, Max Euwestraat 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4935</text:p>
            <text:p text:style-name="common-al">OLO-nummer: 5397067</text:p>
            <text:p text:style-name="common-al">Datum indiening: 21 augustus 2020</text:p>
            <text:p text:style-name="common-al">Omschrijving: het plaatsen van een dakkapel op de voorgevel</text:p>
            <text:p text:style-name="common-al">Adres: Max Euwestraat 8 in Arnhe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709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9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09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951.226 442077.646</meta:user-defined>
    <meta:user-defined meta:name="DC.title">ODRA Gemeente Arnhem - Aanvraag omgevingsvergunning, het plaatsen van een dakkapel op de voorgevel, Max Euwestraat 8 Arnhem</meta:user-defined>
    <meta:user-defined meta:name="OVERHEID.PostcodeHuisnummer/OVERHEIDop.postcodeHuisnummer">6833LH 8</meta:user-defined>
    <meta:user-defined meta:name="OVERHEIDop.straatnaam">Max Euwestraat</meta:user-defined>
    <meta:user-defined meta:name="OVERHEIDop.woonplaats">Arnhe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092</meta:user-defined>
    <meta:user-defined meta:name="OVERHEIDop.GmbID/DC.identifier">gmb-2020-227092</meta:user-defined>
    <meta:user-defined meta:name="OVERHEIDop.versieInformatie"/>
  </office:meta>
</office:document-meta>
</file>