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Rozenberg, Patrick 10-03-1988  </text:p>
            <text:p text:style-name="common-al"/>
            <text:p text:style-name="common-al">Jansen, Vanessa M.M. 20-07-1979</text:p>
            <text:p text:style-name="common-al"/>
            <text:p text:style-name="common-al">De Vries, Nanosh J. 23-10-1995</text:p>
            <text:p text:style-name="common-al"/>
            <text:p text:style-name="common-al">Huner, Erwin 01-03-1971</text:p>
            <text:p text:style-name="common-al"/>
            <text:p text:style-name="common-al">Veraa, Lambertus C.J. 18-07-1957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08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8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8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084</meta:user-defined>
    <meta:user-defined meta:name="OVERHEIDop.GmbID/DC.identifier">gmb-2020-227084</meta:user-defined>
    <meta:user-defined meta:name="OVERHEIDop.versieInformatie"/>
  </office:meta>
</office:document-meta>
</file>