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Kaldi Zutphen, Sprongstraat 15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Op 28 augustus 2020 is aan Kaldi Zutphen een exploitatievergunning ondersteunende horeca voor 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08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466.056 461759.306</meta:user-defined>
    <meta:user-defined meta:name="DC.title">Gemeente Zutphen, exploitatievergunning ondersteunende horeca Kaldi Zutphen, Sprongstraat 15 Zutphen</meta:user-defined>
    <meta:user-defined meta:name="OVERHEID.PostcodeHuisnummer/OVERHEIDop.postcodeHuisnummer">7201KS 15</meta:user-defined>
    <meta:user-defined meta:name="OVERHEIDop.straatnaam">Sprongstraat</meta:user-defined>
    <meta:user-defined meta:name="OVERHEIDop.woonplaats">Zutph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82</meta:user-defined>
    <meta:user-defined meta:name="OVERHEIDop.GmbID/DC.identifier">gmb-2020-227082</meta:user-defined>
    <meta:user-defined meta:name="OVERHEIDop.versieInformatie"/>
  </office:meta>
</office:document-meta>
</file>