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tweetal dakkapellen door een grotere dakkapel aan de voorzijde van de woning, Klarendalseweg 2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108</text:p>
            <text:p text:style-name="common-al">OLO-nummer: 5402047</text:p>
            <text:p text:style-name="common-al">Datum indiening: 24 augustus 2020</text:p>
            <text:p text:style-name="common-al">Omschrijving: het vervangen van een tweetal dakkapellen door een grotere dakkapel aan de voorzijde van de woning</text:p>
            <text:p text:style-name="common-al">Adres: Klarendalseweg 27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52.534 443098.971</meta:user-defined>
    <meta:user-defined meta:name="DC.title">ODRA Gemeente Arnhem - Aanvraag omgevingsvergunning, het vervangen van een tweetal dakkapellen door een grotere dakkapel aan de voorzijde van de woning, Klarendalseweg 271 Arnhem</meta:user-defined>
    <meta:user-defined meta:name="OVERHEID.PostcodeHuisnummer/OVERHEIDop.postcodeHuisnummer">6827BN 18</meta:user-defined>
    <meta:user-defined meta:name="OVERHEIDop.straatnaam">Beijerinckweg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81</meta:user-defined>
    <meta:user-defined meta:name="OVERHEIDop.GmbID/DC.identifier">gmb-2020-227081</meta:user-defined>
    <meta:user-defined meta:name="OVERHEIDop.versieInformatie"/>
  </office:meta>
</office:document-meta>
</file>