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woonruimte-onttrekkingsvergunning, Jansbuitensingel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633</text:p>
            <text:p text:style-name="common-al">Datum indiening: 28 augustus 2020</text:p>
            <text:p text:style-name="common-al">Omschrijving: aanvraag voor een woonruimte-onttrekkingsvergunning </text:p>
            <text:p text:style-name="common-al">Adres: Jansbuitensingel 12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9.111 444172.257</meta:user-defined>
    <meta:user-defined meta:name="DC.title">ODRA Gemeente Arnhem - Aanvraag omgevingsvergunning, aanvraag voor een woonruimte-onttrekkingsvergunning, Jansbuitensingel 12 Arnhem</meta:user-defined>
    <meta:user-defined meta:name="OVERHEID.PostcodeHuisnummer/OVERHEIDop.postcodeHuisnummer">6811AB 12</meta:user-defined>
    <meta:user-defined meta:name="OVERHEIDop.straatnaam">Jansbuitensingel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77</meta:user-defined>
    <meta:user-defined meta:name="OVERHEIDop.GmbID/DC.identifier">gmb-2020-227077</meta:user-defined>
    <meta:user-defined meta:name="OVERHEIDop.versieInformatie"/>
  </office:meta>
</office:document-meta>
</file>