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voorgevel van de woning, Middachtensingel 7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638</text:p>
            <text:p text:style-name="common-al">OLO-nummer: 5412653</text:p>
            <text:p text:style-name="common-al">Datum indiening: 31 augustus 2020</text:p>
            <text:p text:style-name="common-al">Omschrijving: het plaatsen van een dakkapel op de voorgevel van de woning</text:p>
            <text:p text:style-name="common-al">Adres: Middachtensingel 7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548.257 444088.286</meta:user-defined>
    <meta:user-defined meta:name="DC.title">ODRA Gemeente Arnhem - Aanvraag omgevingsvergunning, het plaatsen van een dakkapel op de voorgevel van de woning, Middachtensingel 77 Arnhem</meta:user-defined>
    <meta:user-defined meta:name="OVERHEID.PostcodeHuisnummer/OVERHEIDop.postcodeHuisnummer">6825HJ 77</meta:user-defined>
    <meta:user-defined meta:name="OVERHEIDop.straatnaam">Middachtensingel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73</meta:user-defined>
    <meta:user-defined meta:name="OVERHEIDop.GmbID/DC.identifier">gmb-2020-227073</meta:user-defined>
    <meta:user-defined meta:name="OVERHEIDop.versieInformatie"/>
  </office:meta>
</office:document-meta>
</file>