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gebruiksvergunning voor basisschool Flora - Meidoornhof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uitgebreide procedure</text:span> van toepassing is, te verlenen:</text:p>
            <text:p text:style-name="common-al">Voor: de gebruiksvergunning voor basisschool Flora</text:p>
            <text:p text:style-name="common-al">Locatie: Meidoornhof 2 te Borne</text:p>
            <text:p text:style-name="common-al">Datum verzending: 23 januari 2020</text:p>
            <text:p text:style-name="common-al">
            <text:span text:style-name="nadrukcur">
              <text:span text:style-name="nadrukvet">Inzage</text:span>
            </text:span>
          </text:p>
            <text:p text:style-name="common-al">Bovenstaand besluit en de stukken liggen ter inzage van 30 januari 2020  t/m 12 maart 2020 bij de publieksbalie van het gemeentehuis. </text:p>
            <text:p text:style-name="common-al">
            <text:span text:style-name="nadrukvet">
              <text:span text:style-name="nadrukcur">Beroep </text:span>
            </text:span>
          </text:p>
            <text:p text:style-name="common-al">Belanghebbenden aan wie redelijkerwijs niet kan worden verweten dat zij geen zienswijzen hebben ingediend tegen het ontwerpbesluit, kunnen beroep instellen tegen dit besluit. U kunt van 31 januari 2020 t/m 12 maart 2020 beroep instellen door een brief te sturen naar de Rechtbank Overijssel, Afdeling Bestuursrecht, Postbus 10067, 8000 AH  Zwolle. 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roep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0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94 479287</meta:user-defined>
    <meta:user-defined meta:name="DC.title">Gemeente Borne - verleende omgevingsvergunning - gebruiksvergunning voor basisschool Flora - Meidoornhof 2, Borne</meta:user-defined>
    <meta:user-defined meta:name="OVERHEID.PostcodeHuisnummer/OVERHEIDop.postcodeHuisnummer">7621CL 2</meta:user-defined>
    <meta:user-defined meta:name="OVERHEIDop.straatnaam">Meidoornhof</meta:user-defined>
    <meta:user-defined meta:name="OVERHEIDop.woonplaats">Borne</meta:user-defined>
    <meta:user-defined meta:name="DCTERMS.W3CDTF/DCTERMS.available">2020-01-29</meta:user-defined>
    <meta:user-defined meta:name="DCTERMS.W3CDTF/OVERHEIDop.jaargang">2020</meta:user-defined>
    <meta:user-defined meta:name="OVERHEIDop.publicationIssue">22707</meta:user-defined>
    <meta:user-defined meta:name="OVERHEIDop.GmbID/DC.identifier">gmb-2020-22707</meta:user-defined>
    <meta:user-defined meta:name="OVERHEIDop.versieInformatie"/>
  </office:meta>
</office:document-meta>
</file>