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brug, Windepad te Alphen aan den Rijn (sectie B, perceel 6058), V2020/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ndepad te Alphen aan den Rijn (sectie B, perceel 6058)</text:p>
            <text:p text:style-name="common-al"/>
            <text:p text:style-name="common-al">V2020/709</text:p>
            <text:p text:style-name="common-al">het vervangen van de bestaande brug</text:p>
            <text:p text:style-name="last-al">Datum indiening: 24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706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6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6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275.05 462702.102</meta:user-defined>
    <meta:user-defined meta:name="DC.title">Gemeente Alphen aan den Rijn - aanvraag omgevingsvergunning: het vervangen van de bestaande brug, Windepad te Alphen aan den Rijn (sectie B, perceel 6058), V2020/709</meta:user-defined>
    <meta:user-defined meta:name="OVERHEID.PostcodeHuisnummer/OVERHEIDop.postcodeHuisnummer">2403HD 158</meta:user-defined>
    <meta:user-defined meta:name="OVERHEIDop.straatnaam">Paddestoelweg</meta:user-defined>
    <meta:user-defined meta:name="OVERHEIDop.woonplaats">Alphen aan den Rij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069</meta:user-defined>
    <meta:user-defined meta:name="OVERHEIDop.GmbID/DC.identifier">gmb-2020-227069</meta:user-defined>
    <meta:user-defined meta:name="OVERHEIDop.versieInformatie"/>
  </office:meta>
</office:document-meta>
</file>