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kunststofkozijnen en wijzigen indeling kozijnen, Limburgsingel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319</text:p>
            <text:p text:style-name="common-al">OLO-nummer: 5407831</text:p>
            <text:p text:style-name="common-al">Datum indiening: 26 augustus 2020</text:p>
            <text:p text:style-name="common-al">Omschrijving: het plaatsen van kunststofkozijnen en wijzigen indeling kozijnen</text:p>
            <text:p text:style-name="common-al">Adres: Limburgsingel 55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68.973 439545.978</meta:user-defined>
    <meta:user-defined meta:name="DC.title">ODRA Gemeente Arnhem - Aanvraag omgevingsvergunning, het plaatsen van kunststofkozijnen en wijzigen indeling kozijnen, Limburgsingel 55 Arnhem</meta:user-defined>
    <meta:user-defined meta:name="OVERHEID.PostcodeHuisnummer/OVERHEIDop.postcodeHuisnummer">6845DW 55</meta:user-defined>
    <meta:user-defined meta:name="OVERHEIDop.straatnaam">Limburgsingel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64</meta:user-defined>
    <meta:user-defined meta:name="OVERHEIDop.GmbID/DC.identifier">gmb-2020-227064</meta:user-defined>
    <meta:user-defined meta:name="OVERHEIDop.versieInformatie"/>
  </office:meta>
</office:document-meta>
</file>