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damwand en het oplassen van een verhoogde deksloof op een bestaande stalen damwand, nabij Prins Hendrikstraat 136 te Alphen aan den Rijn, V2020/6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Prins Hendrikstraat 136 te Alphen aan den Rijn</text:p>
            <text:p text:style-name="common-al"/>
            <text:p text:style-name="common-al">V2020/664</text:p>
            <text:p text:style-name="common-al">het vervangen van een damwand en het oplassen van een verhoogde deksloof op een bestaande stalen damwand</text:p>
            <text:p text:style-name="common-al">Datum verleend: 24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706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6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6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66.705 459929.436</meta:user-defined>
    <meta:user-defined meta:name="DC.title">Gemeente Alphen aan den Rijn - verleende omgevingsvergunning: het vervangen van een damwand en het oplassen van een verhoogde deksloof op een bestaande stalen damwand, nabij Prins Hendrikstraat 136 te Alphen aan den Rijn, V2020/664</meta:user-defined>
    <meta:user-defined meta:name="OVERHEID.PostcodeHuisnummer/OVERHEIDop.postcodeHuisnummer">2405AM 136</meta:user-defined>
    <meta:user-defined meta:name="OVERHEIDop.straatnaam">Prins Hendrikstraat</meta:user-defined>
    <meta:user-defined meta:name="OVERHEIDop.woonplaats">Alphen aan den Rijn</meta:user-defined>
    <meta:user-defined meta:name="DCTERMS.W3CDTF/DCTERMS.available">2020-09-07</meta:user-defined>
    <meta:user-defined meta:name="DCTERMS.W3CDTF/OVERHEIDop.jaargang">2020</meta:user-defined>
    <meta:user-defined meta:name="OVERHEIDop.publicationIssue">227062</meta:user-defined>
    <meta:user-defined meta:name="OVERHEIDop.GmbID/DC.identifier">gmb-2020-227062</meta:user-defined>
    <meta:user-defined meta:name="OVERHEIDop.versieInformatie"/>
  </office:meta>
</office:document-meta>
</file>