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afwijken bestemmingsplan t.b.v. kamerverhuur, Provincieroute 22 (zaaknummer Z2020-00008770, nu ook bekend als zaaknummer 0193168605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ovincieroute 22</text:span> – voor het tijdelijk afwijken van het bestemmingsplan t.b.v. kamerverhuur aan 4 personen, verzonden op 2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5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5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13.019 499810.487</meta:user-defined>
    <meta:user-defined meta:name="DC.title">Kennisgeving verlengen beslistermijn op een aanvraag omgevingsvergunning, tijdelijk afwijken bestemmingsplan t.b.v. kamerverhuur, Provincieroute 22 (zaaknummer Z2020-00008770, nu ook bekend als zaaknummer 01931686052020)</meta:user-defined>
    <meta:user-defined meta:name="OVERHEID.PostcodeHuisnummer/OVERHEIDop.postcodeHuisnummer">8016AG 22</meta:user-defined>
    <meta:user-defined meta:name="OVERHEIDop.straatnaam">Provincieroute</meta:user-defined>
    <meta:user-defined meta:name="OVERHEIDop.woonplaats">Zwoll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56</meta:user-defined>
    <meta:user-defined meta:name="OVERHEIDop.GmbID/DC.identifier">gmb-2020-227056</meta:user-defined>
    <meta:user-defined meta:name="OVERHEIDop.versieInformatie"/>
  </office:meta>
</office:document-meta>
</file>