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pergola aan de voorzijde van de woning, Van Ruisdaelstraat 2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5275</text:p>
            <text:p text:style-name="common-al">OLO-nummer: 5406057</text:p>
            <text:p text:style-name="common-al">Datum indiening: 26 augustus 2020</text:p>
            <text:p text:style-name="common-al">Omschrijving: het realiseren van een pergola aan de voorzijde van de woning</text:p>
            <text:p text:style-name="common-al">Adres: Van Ruisdaelstraat 22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705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5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5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682.252 445204.077</meta:user-defined>
    <meta:user-defined meta:name="DC.title">ODRA Gemeente Arnhem - Aanvraag omgevingsvergunning, het realiseren van een pergola aan de voorzijde van de woning, Van Ruisdaelstraat 22 Arnhem</meta:user-defined>
    <meta:user-defined meta:name="OVERHEID.PostcodeHuisnummer/OVERHEIDop.postcodeHuisnummer">6814KX 22</meta:user-defined>
    <meta:user-defined meta:name="OVERHEIDop.straatnaam">Van Ruisdaelstraat</meta:user-defined>
    <meta:user-defined meta:name="OVERHEIDop.woonplaats">Arnhe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054</meta:user-defined>
    <meta:user-defined meta:name="OVERHEIDop.GmbID/DC.identifier">gmb-2020-227054</meta:user-defined>
    <meta:user-defined meta:name="OVERHEIDop.versieInformatie"/>
  </office:meta>
</office:document-meta>
</file>