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kamperen - 12 tot 13 april 2020 - Den Blieklaan 16, So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3 januari 2020 op grond van artikel 4:18 van de Algemene Plaatselijke Verordening Soest ontheffing hebben verleend voor het laten kamperen van de deelnemers aan de Ouder-Kind- Hike op het terrein van de scoutingvereniging aan de Den Blieklaan 16 van 12 tot 13 april 2020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7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71534</meta:user-defined>
    <dc:language>nl</dc:language>
    <meta:user-defined meta:name="OVERHEID.EPSG28992/DC.spatial">148379 463516</meta:user-defined>
    <meta:user-defined meta:name="DC.title">Gemeente Soest - verlening apv ontheffing - kamperen - 12 tot 13 april 2020 - Den Blieklaan 16, Soest</meta:user-defined>
    <meta:user-defined meta:name="OVERHEID.PostcodeHuisnummer/OVERHEIDop.postcodeHuisnummer">3766AT 16</meta:user-defined>
    <meta:user-defined meta:name="OVERHEIDop.straatnaam">Den Blieklaan</meta:user-defined>
    <meta:user-defined meta:name="OVERHEIDop.woonplaats">Soe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05</meta:user-defined>
    <meta:user-defined meta:name="OVERHEIDop.GmbID/DC.identifier">gmb-2020-22705</meta:user-defined>
    <meta:user-defined meta:name="OVERHEIDop.versieInformatie"/>
  </office:meta>
</office:document-meta>
</file>