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nieuwe kozijnen in de voorgevel van de woning, Van Goyenstraat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033</text:p>
            <text:p text:style-name="common-al">OLO-nummer: 5399903</text:p>
            <text:p text:style-name="common-al">Datum indiening: 24 augustus 2020</text:p>
            <text:p text:style-name="common-al">Omschrijving: het aanbrengen van nieuwe kozijnen in de voorgevel van de woning</text:p>
            <text:p text:style-name="common-al">Adres: Van Goyenstraat 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03.676 445238.935</meta:user-defined>
    <meta:user-defined meta:name="DC.title">ODRA Gemeente Arnhem - Aanvraag omgevingsvergunning, het aanbrengen van nieuwe kozijnen in de voorgevel van de woning, Van Goyenstraat 8 Arnhem</meta:user-defined>
    <meta:user-defined meta:name="OVERHEID.PostcodeHuisnummer/OVERHEIDop.postcodeHuisnummer">6814KP 8</meta:user-defined>
    <meta:user-defined meta:name="OVERHEIDop.straatnaam">Van Goyenstraat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48</meta:user-defined>
    <meta:user-defined meta:name="OVERHEIDop.GmbID/DC.identifier">gmb-2020-227048</meta:user-defined>
    <meta:user-defined meta:name="OVERHEIDop.versieInformatie"/>
  </office:meta>
</office:document-meta>
</file>