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het belevingsconcept/evenement de grote schijn, Zijpendaalseweg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387</text:p>
            <text:p text:style-name="common-al">OLO-nummer: 5409723</text:p>
            <text:p text:style-name="common-al">Datum indiening: 27 augustus 2020</text:p>
            <text:p text:style-name="common-al">Omschrijving: het realiseren van het belevingsconcept/evenement de grote schijn</text:p>
            <text:p text:style-name="common-al">Adres: Zijpendaalseweg 44 in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36.066 445771.916</meta:user-defined>
    <meta:user-defined meta:name="DC.title">ODRA Gemeente Arnhem - Aanvraag omgevingsvergunning, het realiseren van het belevingsconcept/evenement de grote schijn, Zijpendaalseweg 44 Arnhem</meta:user-defined>
    <meta:user-defined meta:name="OVERHEID.PostcodeHuisnummer/OVERHEIDop.postcodeHuisnummer">6814CL 44</meta:user-defined>
    <meta:user-defined meta:name="OVERHEIDop.straatnaam">Zijpendaalseweg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44</meta:user-defined>
    <meta:user-defined meta:name="OVERHEIDop.GmbID/DC.identifier">gmb-2020-227044</meta:user-defined>
    <meta:user-defined meta:name="OVERHEIDop.versieInformatie"/>
  </office:meta>
</office:document-meta>
</file>