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Cithershillsingel 37 in Koudekerke, verleende omgevingsvergunning voor het vergroten van het raam</text:p>
      <text:section text:name="zakelijke-mededeling_id1-3-2" text:style-name="zakelijke-mededeling">
        <text:section text:name="zakelijke-mededeling-tekst_id1-3-2-1" text:style-name="zakelijke-mededeling-tekst">
          <text:section text:name="tekst_id1-3-2-1-1" text:style-name="tekst">
            <text:p text:style-name="common-al">Verzenddatum: 31 augustus 2020</text:p>
            <text:p text:style-name="common-al">Extern zaaknummer: SXO54576626</text:p>
            <text:p text:style-name="common-al"/>
            <text:p text:style-name="common-al">
            <text:span text:style-name="nadrukvet">Bezwaar</text:span>
          </text:p>
            <text:p text:style-name="common-al">Belanghebbenden kunnen vanaf 1 september 2020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27043</text:span><text:line-break/><text:date style:data-style-name="dag" text:fixed="true" text:date-value="2020-09-07"/><text:line-break/><text:date style:data-style-name="jaar" text:fixed="true" text:date-value="2020-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043</text:span><text:date style:data-style-name="nicedate" text:fixed="true" text:date-value="2020-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043</text:span><text:date style:data-style-name="nicedate" text:fixed="true" text:date-value="2020-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7413 389797</meta:user-defined>
    <meta:user-defined meta:name="DC.title">Cithershillsingel 37 in Koudekerke, verleende omgevingsvergunning voor het vergroten van het raam</meta:user-defined>
    <meta:user-defined meta:name="OVERHEID.PostcodeHuisnummer/OVERHEIDop.postcodeHuisnummer">4371AR 37</meta:user-defined>
    <meta:user-defined meta:name="OVERHEIDop.straatnaam">Cithershillsingel</meta:user-defined>
    <meta:user-defined meta:name="OVERHEIDop.woonplaats">Koudekerke</meta:user-defined>
    <meta:user-defined meta:name="DCTERMS.W3CDTF/DCTERMS.available">2020-09-07</meta:user-defined>
    <meta:user-defined meta:name="DCTERMS.W3CDTF/OVERHEIDop.jaargang">2020</meta:user-defined>
    <meta:user-defined meta:name="OVERHEIDop.publicationIssue">227043</meta:user-defined>
    <meta:user-defined meta:name="OVERHEIDop.GmbID/DC.identifier">gmb-2020-227043</meta:user-defined>
    <meta:user-defined meta:name="OVERHEIDop.versieInformatie"/>
  </office:meta>
</office:document-meta>
</file>