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- of uitrit, Spoolderbergweg 13A (zaaknummer Z2020-00009001, nu ook bekend als zaaknummer 019316891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oolderbergweg 13A</text:span> – voor het aanleggen van een in- of uitrit, verzonden op 1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3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3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085.335 501496.822</meta:user-defined>
    <meta:user-defined meta:name="DC.title">Kennisgeving verlengen beslistermijn op een aanvraag omgevingsvergunning, aanleggen in- of uitrit, Spoolderbergweg 13A (zaaknummer Z2020-00009001, nu ook bekend als zaaknummer 01931689162020)</meta:user-defined>
    <meta:user-defined meta:name="OVERHEID.PostcodeHuisnummer/OVERHEIDop.postcodeHuisnummer">8019BB 13</meta:user-defined>
    <meta:user-defined meta:name="OVERHEIDop.straatnaam">Spoolderbergweg</meta:user-defined>
    <meta:user-defined meta:name="OVERHEIDop.woonplaats">Zwoll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37</meta:user-defined>
    <meta:user-defined meta:name="OVERHEIDop.GmbID/DC.identifier">gmb-2020-227037</meta:user-defined>
    <meta:user-defined meta:name="OVERHEIDop.versieInformatie"/>
  </office:meta>
</office:document-meta>
</file>