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zoom, ter hoogte van woonwagenterrein (kadastraal bekend, sec. B 12331), Groningen – plaatsen geluidsscherm (ontvangstdatum 13-01-2020, dossiernummer 2020701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0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45 580503</meta:user-defined>
    <meta:user-defined meta:name="DC.title">Aanvraag omgevingsvergunning: Helperzoom, ter hoogte van woonwagenterrein (kadastraal bekend, sec. B 12331), Groningen – plaatsen geluidsscherm (ontvangstdatum 13-01-2020, dossiernummer 202070167)</meta:user-defined>
    <meta:user-defined meta:name="OVERHEID.PostcodeHuisnummer/OVERHEIDop.postcodeHuisnummer">9722TB 168</meta:user-defined>
    <meta:user-defined meta:name="OVERHEIDop.straatnaam">Kempkensberg</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703</meta:user-defined>
    <meta:user-defined meta:name="OVERHEIDop.GmbID/DC.identifier">gmb-2020-22703</meta:user-defined>
    <meta:user-defined meta:name="OVERHEIDop.versieInformatie"/>
  </office:meta>
</office:document-meta>
</file>