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rijksmonument en realiseren doorbraak, Thorbeckegracht 27 (zaaknummer Z2020-00008947, nu ook bekend als zaaknummer 01916888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gracht 27</text:span> – voor het verbouwen van een rijksmonument en het realiseren van een doorbraak naar het pand aan het Assiesplein, verzonden op 1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02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2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2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01.019 503243.799</meta:user-defined>
    <meta:user-defined meta:name="DC.title">Kennisgeving verlengen beslistermijn op een aanvraag omgevingsvergunning, verbouwen rijksmonument en realiseren doorbraak, Thorbeckegracht 27 (zaaknummer Z2020-00008947, nu ook bekend als zaaknummer 0191688862020)</meta:user-defined>
    <meta:user-defined meta:name="OVERHEID.PostcodeHuisnummer/OVERHEIDop.postcodeHuisnummer">8011VM 27</meta:user-defined>
    <meta:user-defined meta:name="OVERHEIDop.straatnaam">Thorbeckegracht</meta:user-defined>
    <meta:user-defined meta:name="OVERHEIDop.woonplaats">Zwoll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23</meta:user-defined>
    <meta:user-defined meta:name="OVERHEIDop.GmbID/DC.identifier">gmb-2020-227023</meta:user-defined>
    <meta:user-defined meta:name="OVERHEIDop.versieInformatie"/>
  </office:meta>
</office:document-meta>
</file>