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lerveltweg 3 6171 RN te Stein (O2019-195\097113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95\0971131365, ingekomen op 18 december 2019 voor het verplaatsen van een inrit en het kappen van bomen gelegen aan Dalerveltweg 3 6171 RN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70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637.35 331769.1</meta:user-defined>
    <meta:user-defined meta:name="OVERHEID.EPSG28992/DC.spatial">180670.79 331733.27</meta:user-defined>
    <meta:user-defined meta:name="OVERHEID.EPSG28992/DC.spatial">180578.83 331707</meta:user-defined>
    <meta:user-defined meta:name="DC.title">Ontvangen aanvraag omgevingsvergunning Dalerveltweg 3 6171 RN te Stein (O2019-195\0971131365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Dalerveltweg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02</meta:user-defined>
    <meta:user-defined meta:name="OVERHEIDop.GmbID/DC.identifier">gmb-2020-22702</meta:user-defined>
    <meta:user-defined meta:name="OVERHEIDop.versieInformatie"/>
  </office:meta>
</office:document-meta>
</file>