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P. Hyziak - dr. Wiardi Beckmansingel 17,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K.P. Hyziak, geboren 01-09-1985, dr. Wiardi Beckmansingel 17, 3132 CL Vlaardingen, met ingang van 08-07-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1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1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421.365 436238.741</meta:user-defined>
    <meta:user-defined meta:name="DC.title">Gemeente Vlaardingen - vertrokken met onbekende bestemming - K.P. Hyziak - dr. Wiardi Beckmansingel 17, Vlaardingen</meta:user-defined>
    <meta:user-defined meta:name="OVERHEID.PostcodeHuisnummer/OVERHEIDop.postcodeHuisnummer">3132CL 17</meta:user-defined>
    <meta:user-defined meta:name="OVERHEIDop.straatnaam">dr. Wiardi Beckmansingel</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7014</meta:user-defined>
    <meta:user-defined meta:name="OVERHEIDop.GmbID/DC.identifier">gmb-2020-227014</meta:user-defined>
    <meta:user-defined meta:name="OVERHEIDop.versieInformatie"/>
  </office:meta>
</office:document-meta>
</file>