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straat D 175 in Riethoven, bouwen van een erfafscheiding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25</text:p>
            <text:p text:style-name="common-al">Datum ontvangst: 1 september 2020</text:p>
            <text:p text:style-name="common-al">Omschrijving: Eikestraat D 175 in Riethoven, bouwen van een erfafscheiding (legalis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01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519.74 372963.5</meta:user-defined>
    <meta:user-defined meta:name="DC.title">Ingekomen aanvraag omgevingsvergunning, Eikestraat D 175 in Riethoven, bouwen van een erfafscheiding (legalisatie)</meta:user-defined>
    <meta:user-defined meta:name="OVERHEID.PostcodeHuisnummer/OVERHEIDop.postcodeHuisnummer">5561TE 18</meta:user-defined>
    <meta:user-defined meta:name="OVERHEIDop.straatnaam">Eikestraat</meta:user-defined>
    <meta:user-defined meta:name="OVERHEIDop.woonplaats">Riethoven</meta:user-defined>
    <meta:user-defined meta:name="DCTERMS.W3CDTF/DCTERMS.available">2020-09-07</meta:user-defined>
    <meta:user-defined meta:name="DCTERMS.W3CDTF/OVERHEIDop.jaargang">2020</meta:user-defined>
    <meta:user-defined meta:name="OVERHEIDop.publicationIssue">227010</meta:user-defined>
    <meta:user-defined meta:name="OVERHEIDop.GmbID/DC.identifier">gmb-2020-227010</meta:user-defined>
    <meta:user-defined meta:name="OVERHEIDop.versieInformatie"/>
  </office:meta>
</office:document-meta>
</file>