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lastingen op roerende woon- en bedrijfsruimten 2020</text:p>
      <text:section text:name="regeling_id1-3-2" text:style-name="regeling">
        <text:section text:name="aanhef_id1-3-2-1" text:style-name="aanhef">
          <text:section text:name="preambule_id1-3-2-1-1" text:style-name="preambule">
            <text:p text:style-name="al"/>
            <text:p text:style-name="al">De raad van de gemeente Alphen aan den Rijn van;</text:p>
            <text:p text:style-name="al">Gezien het voorstel van het college van burgemeester en wethouders van 5 november 2019;</text:p>
            <text:p text:style-name="al">Gelet op artikel 221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belastingen op roerende woon- en bedrijfsruimten 2020</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belastingen op roerende woon- en bedrijfsruimten' worden ter zake van binnen de gemeente gelegen ruimten twee directe belastingen geheven: </text:p>
            <text:p text:style-name="al">a een belasting van degene die bij het begin van het kalenderjaar een bedrijfsruimte, al dan niet krachtens eigendom, bezit, beperkt recht of persoonlijk recht gebruikt, verder te noemen: gebruikersbelasting;</text:p>
            <text:p text:style-name="al">b een 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3.3 van de Erfgoedwet,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en urnentuinen,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1710% </text:p>
            <text:p text:style-name="al"> b de eigenarenbelasting: </text:p>
            <text:p text:style-name="al">1 voor roerende zaken die in hoofdzaak tot woning dienen 0,1020%</text:p>
            <text:p text:style-name="al"> 2 voor roerende zaken die niet in hoofdzaak tot woning dienen 0,2030%</text:p>
            <text:p text:style-name="al">2 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p text:style-name="al"> </text:p>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belastingen op roerende woon- en bedrijfsruimten 2019’ van de gemeente Alphen aan den Rijn, vastgesteld bij raadsbesluit van 13 december 2018 , wordt ingetrokken met ingang van 1 januari 2020,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0.</text:p>
            <text:p text:style-name="al">4 Deze verordening wordt aangehaald als: Verordening belastingen op roerende woon- en bedrijfsruimten 2020.</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0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0</meta:user-defined>
    <dc:language>nl</dc:language>
    <meta:user-defined meta:name="OVERHEID.Gemeente/DC.spatial">Alphen aan den Rijn</meta:user-defined>
    <meta:user-defined meta:name="DC.title">Verordening belastingen op roerende woon- en bedrijfsruimten 2020</meta:user-defined>
    <meta:user-defined meta:name="DCTERMS.W3CDTF/DCTERMS.available">2020-01-29</meta:user-defined>
    <meta:user-defined meta:name="DCTERMS.W3CDTF/OVERHEIDop.jaargang">2020</meta:user-defined>
    <meta:user-defined meta:name="OVERHEIDop.publicationIssue">22700</meta:user-defined>
    <meta:user-defined meta:name="OVERHEIDop.betreftRegeling">CVDR636597_1</meta:user-defined>
    <meta:user-defined meta:name="xs:date/OVERHEIDop.startdatum">2020-01-30</meta:user-defined>
    <meta:user-defined meta:name="OVERHEIDop.GmbID/DC.identifier">gmb-2020-22700</meta:user-defined>
    <meta:user-defined meta:name="OVERHEIDop.versieInformatie"/>
  </office:meta>
</office:document-meta>
</file>