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besluit vaststelling hogere waarden - Europaweg 1301 t/m 1561 en Sabapad 1 t/m 5,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hebben op grond van de artikelen 82, 83 en 110a van de Wet geluidhinder en afdeling 3.4 van de Algemene wet bestuursrecht besloten over te gaan tot vaststelling van hogere waarden dan de in de Wet geluidhinder genoemde voorkeursgrenswaarden voor de geluidsbelasting op de gevels van de adressen Europaweg 1301 t/m 1561 en Sabapad 1 t/m 5. </text:p>
            <text:p text:style-name="common-al">
            <text:span text:style-name="nadrukcur">Ter inzage</text:span>
          </text:p>
            <text:p text:style-name="common-al">Het besluit ligt met het daarbij behorende stuk met ingang vanaf dinsdag 8 september 2020 tot en met dinsdag 19 oktober 2020 ter inzage.</text:p>
            <text:p text:style-name="common-al">Gezien de maatregelen die momenteel van kracht zijn tegen het verspreiden van het coronavirus (COVID-19), raden wij u sterk aan om de stukken per mail op te vragen. U kunt het besluit en het bijbehorende stuk opvragen via <text:a xlink:href="mailto:bedrijven-omgeving@haarlem.nl" xlink:type="simple">bedrijven-omgeving@haarlem.nl</text:a>. </text:p>
            <text:p text:style-name="common-al">Bent u hiertoe niet in staat, dan kunt u het besluit en het bijbehorende stuk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roep kan worden ingediend. </text:p>
            <text:p text:style-name="common-al">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common-al">Beroep kan worden ingesteld door degenen die zienswijzen hebben ingediend en door degene aan wie redelijkerwijs niet kan worden verweten dat hij geen zienswijzen naar voren heeft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99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9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9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4255 485502</meta:user-defined>
    <meta:user-defined meta:name="DC.title">Gemeente Haarlem - besluit vaststelling hogere waarden - Europaweg 1301 t/m 1561 en Sabapad 1 t/m 5, Haarlem</meta:user-defined>
    <meta:user-defined meta:name="OVERHEID.PostcodeHuisnummer/OVERHEIDop.postcodeHuisnummer">2035GX 4</meta:user-defined>
    <meta:user-defined meta:name="OVERHEIDop.straatnaam">Europaweg</meta:user-defined>
    <meta:user-defined meta:name="OVERHEIDop.woonplaats">Haarlem</meta:user-defined>
    <meta:user-defined meta:name="DCTERMS.W3CDTF/DCTERMS.available">2020-09-07</meta:user-defined>
    <meta:user-defined meta:name="DCTERMS.W3CDTF/OVERHEIDop.jaargang">2020</meta:user-defined>
    <meta:user-defined meta:name="OVERHEIDop.publicationIssue">226995</meta:user-defined>
    <meta:user-defined meta:name="OVERHEIDop.GmbID/DC.identifier">gmb-2020-226995</meta:user-defined>
    <meta:user-defined meta:name="OVERHEIDop.versieInformatie"/>
  </office:meta>
</office:document-meta>
</file>