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kant 2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8</text:p>
            <text:p text:style-name="common-al">Aangevraagd op 27 augustus 2020</text:p>
            <text:p text:style-name="common-al">het legaliseren van een schutting van 180 cm. hoog</text:p>
            <text:p text:style-name="common-al">Reguliere procedure voor de activiteit: Bouw/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699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9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9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78</meta:user-defined>
    <meta:user-defined meta:name="DCTERMS.abstract">Venkant 21 in Sint-Michielsgestel; het legaliseren van een schutting van 180 cm hoog.</meta:user-defined>
    <dc:language>nl</dc:language>
    <meta:user-defined meta:name="OVERHEID.EPSG28992/DC.spatial">153229.384 406544.073</meta:user-defined>
    <meta:user-defined meta:name="DC.title">Aangevraagde omgevingsvergunning Venkant 21 in Sint-Michielsgestel</meta:user-defined>
    <meta:user-defined meta:name="OVERHEID.PostcodeHuisnummer/OVERHEIDop.postcodeHuisnummer">5271SP 21</meta:user-defined>
    <meta:user-defined meta:name="OVERHEIDop.straatnaam">Venkant</meta:user-defined>
    <meta:user-defined meta:name="OVERHEIDop.woonplaats">Sint-Michielsgestel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6994</meta:user-defined>
    <meta:user-defined meta:name="OVERHEIDop.GmbID/DC.identifier">gmb-2020-226994</meta:user-defined>
    <meta:user-defined meta:name="OVERHEIDop.versieInformatie"/>
  </office:meta>
</office:document-meta>
</file>