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rganisatie griffie en ondersteuning raad 2014 i.v.m. Wn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Zaanstad,</text:p>
            <text:p text:style-name="al"/>
            <text:p text:style-name="al">gelet op de Wet normalisering rechtspositie ambtenaren (Wnra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De volgende wijzigingen in de Verordening organisatie griffie en ondersteuning raad 2014 vast te stellen:</text:p>
                <text:list text:style-name="id1-3-2-2-1-4-1-3">
                  <text:list-item text:style-override="id1-3-2-2-1-4-1-3-1">
                    <text:number>a.</text:number>
                    <text:p text:style-name="al">Artikel 2, derde lid, komt te luiden als volgt: De raad verleent de werkgeverscommissie met het vaststellen van deze verordening mandaat om kennis te nemen van een geschil, zoals genoemd in lid 3 van artikel 11.5 van de Cao Gemeenten, tussen griffieambtenaren en de griffier en hierover een advies uit te brengen.</text:p>
                  </text:list-item>
                  <text:list-item text:style-override="id1-3-2-2-1-4-1-3-2">
                    <text:number>b.</text:number>
                    <text:p text:style-name="al">Artikel 5 komt te luiden als volgt: De griffie volgt de Cao Gemeenten en het Personeelshandboek van de Gemeente Zaanstad.</text:p>
                  </text:list-item>
                </text:list>
              </text:list-item>
              <text:list-item text:style-override="id1-3-2-2-1-4-2">
                <text:number>2.</text:number>
                <text:p text:style-name="al">Deze wijzigingen in werking te laten treden per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Zaanstad, 12 december 2019.</text:span></text:p>
            <text:p><text:span text:style-name="functie"/></text:p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Wet openbaarheid van bestuur]|[1.0:c:BWBR0005252&amp;g=2018-07-28</meta:user-defined>
    <meta:user-defined meta:name="OVERHEIDop.referentienummer">2019/27567</meta:user-defined>
    <meta:user-defined meta:name="DCTERMS.alternative">Verordening organisatie griffie en ondersteuning raad 2014</meta:user-defined>
    <dc:language>nl</dc:language>
    <meta:user-defined meta:name="OVERHEID.Gemeente/DC.spatial">Zaanstad</meta:user-defined>
    <meta:user-defined meta:name="DC.title">Verordening organisatie griffie en ondersteuning raad 2014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99</meta:user-defined>
    <meta:user-defined meta:name="OVERHEIDop.betreftRegeling">CVDR623757_3</meta:user-defined>
    <meta:user-defined meta:name="xs:date/OVERHEIDop.startdatum">2020-01-30</meta:user-defined>
    <meta:user-defined meta:name="OVERHEIDop.GmbID/DC.identifier">gmb-2020-22699</meta:user-defined>
    <meta:user-defined meta:name="OVERHEIDop.versieInformatie"/>
  </office:meta>
</office:document-meta>
</file>