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llatorloop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13</meta:user-defined>
    <meta:user-defined meta:name="DCTERMS.abstract">het organiseren van een rollatorloop op 19 september 2020</meta:user-defined>
    <dc:language>nl</dc:language>
    <meta:user-defined meta:name="OVERHEID.EPSG28992/DC.spatial">121002.84 455708.06</meta:user-defined>
    <meta:user-defined meta:name="DC.title">Besluit/beoordeling</meta:user-defined>
    <meta:user-defined meta:name="OVERHEID.PostcodeHuisnummer/OVERHEIDop.postcodeHuisnummer">3443AG 54</meta:user-defined>
    <meta:user-defined meta:name="OVERHEIDop.straatnaam">Park Oudeland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80</meta:user-defined>
    <meta:user-defined meta:name="OVERHEIDop.GmbID/DC.identifier">gmb-2020-226980</meta:user-defined>
    <meta:user-defined meta:name="OVERHEIDop.versieInformatie"/>
  </office:meta>
</office:document-meta>
</file>