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Rogge 5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Rogge 56 te Borne</text:p>
            <text:p text:style-name="common-al">Datum ontvangst: 20 januar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47 481074</meta:user-defined>
    <meta:user-defined meta:name="DC.title">Gemeente Borne - aanvraag omgevingsvergunning -  kappen van een boom - Rogge 56, Borne</meta:user-defined>
    <meta:user-defined meta:name="OVERHEID.PostcodeHuisnummer/OVERHEIDop.postcodeHuisnummer">7623HN 56</meta:user-defined>
    <meta:user-defined meta:name="OVERHEIDop.straatnaam">Rogge</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698</meta:user-defined>
    <meta:user-defined meta:name="OVERHEIDop.GmbID/DC.identifier">gmb-2020-22698</meta:user-defined>
    <meta:user-defined meta:name="OVERHEIDop.versieInformatie"/>
  </office:meta>
</office:document-meta>
</file>