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oepranden als aftrap van de nationale sportweek op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72</meta:user-defined>
    <meta:user-defined meta:name="DCTERMS.abstract">het organiseren van stoepranden als aftrap van de nationale sportweek op 18 september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7</meta:user-defined>
    <meta:user-defined meta:name="OVERHEIDop.GmbID/DC.identifier">gmb-2020-226977</meta:user-defined>
    <meta:user-defined meta:name="OVERHEIDop.versieInformatie"/>
  </office:meta>
</office:document-meta>
</file>