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8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bruiksvergunning voor het inrichten van de bovenzaal als kinderopvang danwel peuterspeel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8337</meta:user-defined>
    <meta:user-defined meta:name="DCTERMS.abstract">het wijzigen van de gebruiksvergunning voor het inrichten van de bovenzaal als kinderopvang danwel peuterspeelzaal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Ingekomen aanvraag/meld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2</meta:user-defined>
    <meta:user-defined meta:name="OVERHEIDop.GmbID/DC.identifier">gmb-2020-226952</meta:user-defined>
    <meta:user-defined meta:name="OVERHEIDop.versieInformatie"/>
  </office:meta>
</office:document-meta>
</file>