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afsluiting i.v.m. Kindercarnaval Een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Vrienden van het Eeneind</text:p>
            <text:p text:style-name="common-al"/>
            <text:p text:style-name="common-al">Locatie: wegdeel Eeneind, gelegen tussen Kruisakker en Den Binnen</text:p>
            <text:p text:style-name="common-al"/>
            <text:p text:style-name="common-al">Datum: carnavalsmaandag 24 febuari 2020 tussen 12:00 uur en 18:00 uur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69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20.01290</meta:user-defined>
    <dc:language>nl</dc:language>
    <meta:user-defined meta:name="OVERHEID.EPSG28992/DC.spatial">166066 384625</meta:user-defined>
    <meta:user-defined meta:name="DC.title">Wegafsluiting i.v.m. Kindercarnaval Eeneind</meta:user-defined>
    <meta:user-defined meta:name="OVERHEID.PostcodeHuisnummer/OVERHEIDop.postcodeHuisnummer">5674VR 29</meta:user-defined>
    <meta:user-defined meta:name="OVERHEIDop.straatnaam">Eeneind</meta:user-defined>
    <meta:user-defined meta:name="OVERHEIDop.woonplaats">Nuen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695</meta:user-defined>
    <meta:user-defined meta:name="OVERHEIDop.GmbID/DC.identifier">gmb-2020-22695</meta:user-defined>
    <meta:user-defined meta:name="OVERHEIDop.versieInformatie"/>
  </office:meta>
</office:document-meta>
</file>