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002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ilandweg in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29 uitritten t.b.v. de nieuw te bouwen woningen en 3 dammen met duiker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7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694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4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4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00245</meta:user-defined>
    <meta:user-defined meta:name="DCTERMS.abstract">het realiseren van 29 uitritten t.b.v. de nieuw te bouwen woningen en 3 dammen met duikers</meta:user-defined>
    <dc:language>nl</dc:language>
    <meta:user-defined meta:name="OVERHEID.EPSG28992/DC.spatial">117510.47343162 458848.049914874</meta:user-defined>
    <meta:user-defined meta:name="DC.title">Besluit/beoordeling</meta:user-defined>
    <meta:user-defined meta:name="OVERHEID.PostcodeHuisnummer/OVERHEIDop.postcodeHuisnummer">3474GB 36</meta:user-defined>
    <meta:user-defined meta:name="OVERHEIDop.straatnaam">De Haak</meta:user-defined>
    <meta:user-defined meta:name="OVERHEIDop.woonplaats">Zegveld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6946</meta:user-defined>
    <meta:user-defined meta:name="OVERHEIDop.GmbID/DC.identifier">gmb-2020-226946</meta:user-defined>
    <meta:user-defined meta:name="OVERHEIDop.versieInformatie"/>
  </office:meta>
</office:document-meta>
</file>