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verzorgingspost voor een toertocht op de parkeerplaats bij sporthal de Kroon op 6 september 2020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6</meta:user-defined>
    <meta:user-defined meta:name="DCTERMS.abstract">Het inrichten van een verzorgingspost voor een toertocht op de parkeerplaats bij sporthal de Kroon op 6 september 2020.</meta:user-defined>
    <dc:language>nl</dc:language>
    <meta:user-defined meta:name="OVERHEID.EPSG28992/DC.spatial">125975.62 455296.82</meta:user-defined>
    <meta:user-defined meta:name="DC.title">Besluit/beoordeling</meta:user-defined>
    <meta:user-defined meta:name="OVERHEID.PostcodeHuisnummer/OVERHEIDop.postcodeHuisnummer">3481VR 2</meta:user-defined>
    <meta:user-defined meta:name="OVERHEIDop.straatnaam">Hendriklaan</meta:user-defined>
    <meta:user-defined meta:name="OVERHEIDop.woonplaats">Harm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4</meta:user-defined>
    <meta:user-defined meta:name="OVERHEIDop.GmbID/DC.identifier">gmb-2020-226944</meta:user-defined>
    <meta:user-defined meta:name="OVERHEIDop.versieInformatie"/>
  </office:meta>
</office:document-meta>
</file>