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Burgerslaan 40, 5245 NH, Rosmalen, het plaatsen van twee logos op het dak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urgemeester Burgerslaan 40, 5245 NH, Rosmalen, het plaatsen van twee logos op het dak, bouwen, reclame, WB00050994, 23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694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4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4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510 414433</meta:user-defined>
    <meta:user-defined meta:name="DC.title">Burgemeester Burgerslaan 40, 5245 NH, Rosmalen, het plaatsen van twee logos op het dak - omgevingsvergunning -</meta:user-defined>
    <meta:user-defined meta:name="OVERHEID.PostcodeHuisnummer/OVERHEIDop.postcodeHuisnummer">5245NH 40</meta:user-defined>
    <meta:user-defined meta:name="OVERHEIDop.straatnaam">Burgemeester Burgerslaan</meta:user-defined>
    <meta:user-defined meta:name="OVERHEIDop.woonplaats">Rosmal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2694</meta:user-defined>
    <meta:user-defined meta:name="OVERHEIDop.GmbID/DC.identifier">gmb-2020-22694</meta:user-defined>
    <meta:user-defined meta:name="OVERHEIDop.versieInformatie"/>
  </office:meta>
</office:document-meta>
</file>