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eeghwaterstraat 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096</text:span>
          </text:p>
            <text:p text:style-name="common-al">Gemeente Aalsmeer heeft op 1 september 2020 een aanvraag omgevingsvergunning ontvangen voor het plaatsen van een nieuwe erfafscheiding in de voortuin. De locatie is Leeghwaterstraat 6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692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2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2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995.91 472021.19</meta:user-defined>
    <meta:user-defined meta:name="DC.title">Gemeente Aalsmeer - aanvraag omgevingsvergunning ontvangen - Leeghwaterstraat 6 in Kudelstaart</meta:user-defined>
    <meta:user-defined meta:name="OVERHEID.PostcodeHuisnummer/OVERHEIDop.postcodeHuisnummer">1433BJ 6</meta:user-defined>
    <meta:user-defined meta:name="OVERHEIDop.straatnaam">Leeghwaterstraat</meta:user-defined>
    <meta:user-defined meta:name="OVERHEIDop.woonplaats">Kudelstaart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923</meta:user-defined>
    <meta:user-defined meta:name="OVERHEIDop.GmbID/DC.identifier">gmb-2020-226923</meta:user-defined>
    <meta:user-defined meta:name="OVERHEIDop.versieInformatie"/>
  </office:meta>
</office:document-meta>
</file>