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igersbos 9 in Ter Aar - het bouw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Reigersbos 9 in Ter Aar - zaaknummer W-2020-0283 -  omgevingsvergunning  voor het bouwen van een bedrijfsruimte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3 sept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6909</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909</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909</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085.72 468246.38</meta:user-defined>
    <meta:user-defined meta:name="DC.title">Omgevingsvergunning verleend Reigersbos 9 in Ter Aar - het bouwen van een bedrijfsruimte</meta:user-defined>
    <meta:user-defined meta:name="OVERHEID.PostcodeHuisnummer/OVERHEIDop.postcodeHuisnummer">2461TV 9</meta:user-defined>
    <meta:user-defined meta:name="OVERHEIDop.straatnaam">Reigersbos</meta:user-defined>
    <meta:user-defined meta:name="OVERHEIDop.woonplaats">Ter Aar</meta:user-defined>
    <meta:user-defined meta:name="DCTERMS.W3CDTF/DCTERMS.available">2020-09-04</meta:user-defined>
    <meta:user-defined meta:name="DCTERMS.W3CDTF/OVERHEIDop.jaargang">2020</meta:user-defined>
    <meta:user-defined meta:name="OVERHEIDop.publicationIssue">226909</meta:user-defined>
    <meta:user-defined meta:name="OVERHEIDop.GmbID/DC.identifier">gmb-2020-226909</meta:user-defined>
    <meta:user-defined meta:name="OVERHEIDop.versieInformatie"/>
  </office:meta>
</office:document-meta>
</file>