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30,1251 JG, het verhogen van de oprit en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30, 1251 JG, het verhogen van de oprit en vergroten van de schuur, ingekomen 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690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82.359 474712.931</meta:user-defined>
    <meta:user-defined meta:name="DC.title">Aangevraagde omgevingsvergunning Mauvezand 30,1251 JG, het verhogen van de oprit en vergroten van de schuur</meta:user-defined>
    <meta:user-defined meta:name="OVERHEID.PostcodeHuisnummer/OVERHEIDop.postcodeHuisnummer">1251JG 30</meta:user-defined>
    <meta:user-defined meta:name="OVERHEIDop.straatnaam">Mauvezand</meta:user-defined>
    <meta:user-defined meta:name="OVERHEIDop.woonplaats">Lar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05</meta:user-defined>
    <meta:user-defined meta:name="OVERHEIDop.GmbID/DC.identifier">gmb-2020-226905</meta:user-defined>
    <meta:user-defined meta:name="OVERHEIDop.versieInformatie"/>
  </office:meta>
</office:document-meta>
</file>