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utoomserf 29, 3755 VL, het vervangen va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utoomserf 29, 3755 VL, het vervangen van twee bruggen, ingekomen 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690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77.053 474299.204</meta:user-defined>
    <meta:user-defined meta:name="DC.title">Aangevraagde omgevingsvergunning Geutoomserf 29, 3755 VL, het vervangen van twee bruggen</meta:user-defined>
    <meta:user-defined meta:name="OVERHEID.PostcodeHuisnummer/OVERHEIDop.postcodeHuisnummer">3755VL 29</meta:user-defined>
    <meta:user-defined meta:name="OVERHEIDop.straatnaam">Geutoomserf</meta:user-defined>
    <meta:user-defined meta:name="OVERHEIDop.woonplaats">Eemnes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03</meta:user-defined>
    <meta:user-defined meta:name="OVERHEIDop.GmbID/DC.identifier">gmb-2020-226903</meta:user-defined>
    <meta:user-defined meta:name="OVERHEIDop.versieInformatie"/>
  </office:meta>
</office:document-meta>
</file>