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pand met drie bedrijfshallen Visserijkade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bedrijfspand bestaande uit een kantoorgedeelte van twee verdiepingen en drie bedrijfshallen op het adres Visserijkade 101 in Vlissingen (02-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9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Nieuwbouw bedrijfspand met drie bedrijfshallen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9-04</meta:user-defined>
    <meta:user-defined meta:name="DCTERMS.W3CDTF/OVERHEIDop.jaargang">2020</meta:user-defined>
    <meta:user-defined meta:name="OVERHEIDop.publicationIssue">226895</meta:user-defined>
    <meta:user-defined meta:name="OVERHEIDop.GmbID/DC.identifier">gmb-2020-226895</meta:user-defined>
    <meta:user-defined meta:name="OVERHEIDop.versieInformatie"/>
  </office:meta>
</office:document-meta>
</file>