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p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ijpstraat 29, 3151BV, het plaatsen van een nokverhoging (aanvraagdatum 01-09-2020, dossiernummer OMV.20.09.0003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89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8898.05 444432.2</meta:user-defined>
    <meta:user-defined meta:name="DC.title">aangevraagde omgevingsvergunning Rijpstraat 29</meta:user-defined>
    <meta:user-defined meta:name="OVERHEID.PostcodeHuisnummer/OVERHEIDop.postcodeHuisnummer">3151BV 29</meta:user-defined>
    <meta:user-defined meta:name="OVERHEIDop.straatnaam">Rijpstraat</meta:user-defined>
    <meta:user-defined meta:name="OVERHEIDop.woonplaats">Hoek van Holland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92</meta:user-defined>
    <meta:user-defined meta:name="OVERHEIDop.GmbID/DC.identifier">gmb-2020-226892</meta:user-defined>
    <meta:user-defined meta:name="OVERHEIDop.versieInformatie"/>
  </office:meta>
</office:document-meta>
</file>