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meeuw 1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augustus 2020 een besluit genomen op de aanvraag met zaaknummer HZ_WABO-20-0985 voor het wijzigen van de gevel (legalisatie) alsmede het realiseren van een gevel- en kapverhoging ten behoeve van een dakterras op locatie Zilvermeeuw 12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688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8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8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7249.04 481925.91</meta:user-defined>
    <meta:user-defined meta:name="DC.title">verleende omgevingsvergunning Zilvermeeuw 12 te Muiderberg</meta:user-defined>
    <meta:user-defined meta:name="OVERHEID.PostcodeHuisnummer/OVERHEIDop.postcodeHuisnummer">1399KK 12</meta:user-defined>
    <meta:user-defined meta:name="OVERHEIDop.straatnaam">Zilvermeeuw</meta:user-defined>
    <meta:user-defined meta:name="OVERHEIDop.woonplaats">Muiderberg</meta:user-defined>
    <meta:user-defined meta:name="DCTERMS.W3CDTF/DCTERMS.available">2020-09-04</meta:user-defined>
    <meta:user-defined meta:name="DCTERMS.W3CDTF/OVERHEIDop.jaargang">2020</meta:user-defined>
    <meta:user-defined meta:name="OVERHEIDop.publicationIssue">226885</meta:user-defined>
    <meta:user-defined meta:name="OVERHEIDop.GmbID/DC.identifier">gmb-2020-226885</meta:user-defined>
    <meta:user-defined meta:name="OVERHEIDop.versieInformatie"/>
  </office:meta>
</office:document-meta>
</file>